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№<text:span text:style-name="T1">АОКС-30-2023-000439</text:span></text:p>
          </table:table-cell>
          <table:covered-table-cell/>
          <table:table-cell table:style-name="ce27" office:value-type="string" calcext:value-type="string">
            <text:p>10.11.2023 г.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 table:style-name="ce2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7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281" calcext:value-type="float">
            <text:p>281</text:p>
          </table:table-cell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566" calcext:value-type="float">
            <text:p>566</text:p>
          </table:table-cell>
          <table:table-cell table:style-name="ce19" table:number-columns-repeated="1021"/>
        </table:table-row>
        <table:table-row table:style-name="ro9">
          <table:table-cell table:style-name="ce2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3">
          <table:table-cell table:style-name="ce2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4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7390BB0FE43D9CE5458CA7B57DCDB7FF48AB40649CF20E20644E7B5EF01BE1242B8FE8F691B225B34A3D80E7C30BFE73DFE3C1C48C14C57A4DE62151E1C0FF0B</text:p>
          </table:table-cell>
          <table:table-cell table:style-name="ce19" table:number-columns-repeated="102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5" table:number-rows-repeated="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3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040201:1984</text:p>
          </table:table-cell>
          <table:table-cell table:style-name="ce69" office:value-type="float" office:value="121236.15" calcext:value-type="float">
            <text:p><text:s/>121 236,1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050402:338</text:p>
          </table:table-cell>
          <table:table-cell table:style-name="ce69" office:value-type="float" office:value="394958.08" calcext:value-type="float">
            <text:p><text:s/>394 958,0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050402:339</text:p>
          </table:table-cell>
          <table:table-cell table:style-name="ce69" office:value-type="float" office:value="148424.91" calcext:value-type="float">
            <text:p><text:s/>148 424,9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070101:520</text:p>
          </table:table-cell>
          <table:table-cell table:style-name="ce69" office:value-type="float" office:value="5367852.8" calcext:value-type="float">
            <text:p><text:s/>5 367 852,8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070101:521</text:p>
          </table:table-cell>
          <table:table-cell table:style-name="ce69" office:value-type="float" office:value="5367852.8" calcext:value-type="float">
            <text:p><text:s/>5 367 852,8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070101:522</text:p>
          </table:table-cell>
          <table:table-cell table:style-name="ce69" office:value-type="float" office:value="5367852.8" calcext:value-type="float">
            <text:p><text:s/>5 367 852,8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150203:1335</text:p>
          </table:table-cell>
          <table:table-cell table:style-name="ce69" office:value-type="float" office:value="7051106.76" calcext:value-type="float">
            <text:p><text:s/>7 051 106,7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150216:74</text:p>
          </table:table-cell>
          <table:table-cell table:style-name="ce69" office:value-type="float" office:value="408933.15" calcext:value-type="float">
            <text:p><text:s/>408 933,1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150301:2833</text:p>
          </table:table-cell>
          <table:table-cell table:style-name="ce69" office:value-type="float" office:value="664481.66" calcext:value-type="float">
            <text:p><text:s/>664 481,6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150406:500</text:p>
          </table:table-cell>
          <table:table-cell table:style-name="ce69" office:value-type="float" office:value="8266802.68" calcext:value-type="float">
            <text:p><text:s/>8 266 802,6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50415:513</text:p>
          </table:table-cell>
          <table:table-cell table:style-name="ce69" office:value-type="float" office:value="224884.87" calcext:value-type="float">
            <text:p><text:s/>224 884,8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2:020401:140</text:p>
          </table:table-cell>
          <table:table-cell table:style-name="ce69" office:value-type="float" office:value="591004.72" calcext:value-type="float">
            <text:p><text:s/>591 004,7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2:060101:5576</text:p>
          </table:table-cell>
          <table:table-cell table:style-name="ce69" office:value-type="float" office:value="393877.51" calcext:value-type="float">
            <text:p><text:s/>393 877,5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2:060101:5830</text:p>
          </table:table-cell>
          <table:table-cell table:style-name="ce69" office:value-type="float" office:value="1245498.28" calcext:value-type="float">
            <text:p><text:s/>1 245 498,2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2:060101:6097</text:p>
          </table:table-cell>
          <table:table-cell table:style-name="ce69" office:value-type="float" office:value="587615.24" calcext:value-type="float">
            <text:p><text:s/>587 615,2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2:060101:6278</text:p>
          </table:table-cell>
          <table:table-cell table:style-name="ce69" office:value-type="float" office:value="773336.84" calcext:value-type="float">
            <text:p><text:s/>773 336,8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2:060101:8385</text:p>
          </table:table-cell>
          <table:table-cell table:style-name="ce69" office:value-type="float" office:value="472161.44" calcext:value-type="float">
            <text:p><text:s/>472 161,4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2:060101:9224</text:p>
          </table:table-cell>
          <table:table-cell table:style-name="ce69" office:value-type="float" office:value="1371988.77" calcext:value-type="float">
            <text:p><text:s/>1 371 988,7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2:060103:2149</text:p>
          </table:table-cell>
          <table:table-cell table:style-name="ce69" office:value-type="float" office:value="888345.54" calcext:value-type="float">
            <text:p><text:s/>888 345,5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2:060105:1187</text:p>
          </table:table-cell>
          <table:table-cell table:style-name="ce69" office:value-type="float" office:value="933316.74" calcext:value-type="float">
            <text:p><text:s/>933 316,7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2:070103:374</text:p>
          </table:table-cell>
          <table:table-cell table:style-name="ce69" office:value-type="float" office:value="205458.86" calcext:value-type="float">
            <text:p><text:s/>205 458,8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2:070103:375</text:p>
          </table:table-cell>
          <table:table-cell table:style-name="ce69" office:value-type="float" office:value="205458.86" calcext:value-type="float">
            <text:p><text:s/>205 458,8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2:070103:376</text:p>
          </table:table-cell>
          <table:table-cell table:style-name="ce69" office:value-type="float" office:value="204653.13" calcext:value-type="float">
            <text:p><text:s/>204 653,1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2:070103:377</text:p>
          </table:table-cell>
          <table:table-cell table:style-name="ce69" office:value-type="float" office:value="205458.86" calcext:value-type="float">
            <text:p><text:s/>205 458,8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2:070103:378</text:p>
          </table:table-cell>
          <table:table-cell table:style-name="ce69" office:value-type="float" office:value="204653.13" calcext:value-type="float">
            <text:p><text:s/>204 653,1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2:070103:379</text:p>
          </table:table-cell>
          <table:table-cell table:style-name="ce69" office:value-type="float" office:value="204653.13" calcext:value-type="float">
            <text:p><text:s/>204 653,1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2:070103:380</text:p>
          </table:table-cell>
          <table:table-cell table:style-name="ce69" office:value-type="float" office:value="98867.28" calcext:value-type="float">
            <text:p><text:s/>98 867,2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2:090501:547</text:p>
          </table:table-cell>
          <table:table-cell table:style-name="ce69" office:value-type="float" office:value="292390.56" calcext:value-type="float">
            <text:p><text:s/>292 390,5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2:120101:1852</text:p>
          </table:table-cell>
          <table:table-cell table:style-name="ce69" office:value-type="float" office:value="375820.12" calcext:value-type="float">
            <text:p><text:s/>375 820,1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2:130101:967</text:p>
          </table:table-cell>
          <table:table-cell table:style-name="ce69" office:value-type="float" office:value="308301.06" calcext:value-type="float">
            <text:p><text:s/>308 301,0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2:160401:1350</text:p>
          </table:table-cell>
          <table:table-cell table:style-name="ce69" office:value-type="float" office:value="580578.7" calcext:value-type="float">
            <text:p><text:s/>580 578,7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2:220401:470</text:p>
          </table:table-cell>
          <table:table-cell table:style-name="ce69" office:value-type="float" office:value="481272.08" calcext:value-type="float">
            <text:p><text:s/>481 272,0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3:050104:1321</text:p>
          </table:table-cell>
          <table:table-cell table:style-name="ce69" office:value-type="float" office:value="416016.94" calcext:value-type="float">
            <text:p><text:s/>416 016,9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3:070101:1250</text:p>
          </table:table-cell>
          <table:table-cell table:style-name="ce69" office:value-type="float" office:value="776023.44" calcext:value-type="float">
            <text:p><text:s/>776 023,4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3:100101:3746</text:p>
          </table:table-cell>
          <table:table-cell table:style-name="ce69" office:value-type="float" office:value="257542.14" calcext:value-type="float">
            <text:p><text:s/>257 542,1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3:100101:3747</text:p>
          </table:table-cell>
          <table:table-cell table:style-name="ce69" office:value-type="float" office:value="158888.12" calcext:value-type="float">
            <text:p><text:s/>158 888,1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3:100107:428</text:p>
          </table:table-cell>
          <table:table-cell table:style-name="ce69" office:value-type="float" office:value="638728.24" calcext:value-type="float">
            <text:p><text:s/>638 728,2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3:110102:593</text:p>
          </table:table-cell>
          <table:table-cell table:style-name="ce69" office:value-type="float" office:value="115285.8" calcext:value-type="float">
            <text:p><text:s/>115 285,8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3:110501:426</text:p>
          </table:table-cell>
          <table:table-cell table:style-name="ce69" office:value-type="float" office:value="327227.24" calcext:value-type="float">
            <text:p><text:s/>327 227,2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3:120102:503</text:p>
          </table:table-cell>
          <table:table-cell table:style-name="ce69" office:value-type="float" office:value="128057.73" calcext:value-type="float">
            <text:p><text:s/>128 057,7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010101:10484</text:p>
          </table:table-cell>
          <table:table-cell table:style-name="ce69" office:value-type="float" office:value="473406.08" calcext:value-type="float">
            <text:p><text:s/>473 406,0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010106:11086</text:p>
          </table:table-cell>
          <table:table-cell table:style-name="ce69" office:value-type="float" office:value="193947.05" calcext:value-type="float">
            <text:p><text:s/>193 947,0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010106:12943</text:p>
          </table:table-cell>
          <table:table-cell table:style-name="ce69" office:value-type="float" office:value="613630.6" calcext:value-type="float">
            <text:p><text:s/>613 630,6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30102:9122</text:p>
          </table:table-cell>
          <table:table-cell table:style-name="ce69" office:value-type="float" office:value="5952.72" calcext:value-type="float">
            <text:p><text:s/>5 952,7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30103:727</text:p>
          </table:table-cell>
          <table:table-cell table:style-name="ce69" office:value-type="float" office:value="137459.3" calcext:value-type="float">
            <text:p><text:s/>137 459,3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30103:728</text:p>
          </table:table-cell>
          <table:table-cell table:style-name="ce69" office:value-type="float" office:value="106082.72" calcext:value-type="float">
            <text:p><text:s/>106 082,7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030203:3954</text:p>
          </table:table-cell>
          <table:table-cell table:style-name="ce69" office:value-type="float" office:value="940268.24" calcext:value-type="float">
            <text:p><text:s/>940 268,2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040102:9827</text:p>
          </table:table-cell>
          <table:table-cell table:style-name="ce69" office:value-type="float" office:value="59812.2" calcext:value-type="float">
            <text:p><text:s/>59 812,2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050101:8747</text:p>
          </table:table-cell>
          <table:table-cell table:style-name="ce69" office:value-type="float" office:value="325954.02" calcext:value-type="float">
            <text:p><text:s/>325 954,0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090102:145</text:p>
          </table:table-cell>
          <table:table-cell table:style-name="ce69" office:value-type="float" office:value="475538.58" calcext:value-type="float">
            <text:p><text:s/>475 538,5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100103:800</text:p>
          </table:table-cell>
          <table:table-cell table:style-name="ce69" office:value-type="float" office:value="172805.44" calcext:value-type="float">
            <text:p><text:s/>172 805,4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160103:384</text:p>
          </table:table-cell>
          <table:table-cell table:style-name="ce69" office:value-type="float" office:value="304506" calcext:value-type="float">
            <text:p><text:s/>304 506,0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170101:8775</text:p>
          </table:table-cell>
          <table:table-cell table:style-name="ce69" office:value-type="float" office:value="178446.07" calcext:value-type="float">
            <text:p><text:s/>178 446,0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5:040128:219</text:p>
          </table:table-cell>
          <table:table-cell table:style-name="ce69" office:value-type="float" office:value="439092.48" calcext:value-type="float">
            <text:p><text:s/>439 092,4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5:040136:2322</text:p>
          </table:table-cell>
          <table:table-cell table:style-name="ce69" office:value-type="float" office:value="167651.98" calcext:value-type="float">
            <text:p><text:s/>167 651,9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5:050101:1188</text:p>
          </table:table-cell>
          <table:table-cell table:style-name="ce69" office:value-type="float" office:value="435092.6" calcext:value-type="float">
            <text:p><text:s/>435 092,6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5:060101:931</text:p>
          </table:table-cell>
          <table:table-cell table:style-name="ce69" office:value-type="float" office:value="126139.42" calcext:value-type="float">
            <text:p><text:s/>126 139,4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5:100101:1157</text:p>
          </table:table-cell>
          <table:table-cell table:style-name="ce69" office:value-type="float" office:value="230506.42" calcext:value-type="float">
            <text:p><text:s/>230 506,4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5:150103:434</text:p>
          </table:table-cell>
          <table:table-cell table:style-name="ce69" office:value-type="float" office:value="138475.51" calcext:value-type="float">
            <text:p><text:s/>138 475,5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5:190101:427</text:p>
          </table:table-cell>
          <table:table-cell table:style-name="ce69" office:value-type="float" office:value="576271.49" calcext:value-type="float">
            <text:p><text:s/>576 271,4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5:190101:614</text:p>
          </table:table-cell>
          <table:table-cell table:style-name="ce69" office:value-type="float" office:value="5239834.13" calcext:value-type="float">
            <text:p><text:s/>5 239 834,1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6:000000:2417</text:p>
          </table:table-cell>
          <table:table-cell table:style-name="ce69" office:value-type="float" office:value="180143.1" calcext:value-type="float">
            <text:p><text:s/>180 143,1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6:050201:421</text:p>
          </table:table-cell>
          <table:table-cell table:style-name="ce69" office:value-type="float" office:value="651667.45" calcext:value-type="float">
            <text:p><text:s/>651 667,4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6:100232:234</text:p>
          </table:table-cell>
          <table:table-cell table:style-name="ce69" office:value-type="float" office:value="1175366.06" calcext:value-type="float">
            <text:p><text:s/>1 175 366,0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6:100617:1156</text:p>
          </table:table-cell>
          <table:table-cell table:style-name="ce69" office:value-type="float" office:value="757230.44" calcext:value-type="float">
            <text:p><text:s/>757 230,4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6:150101:2095</text:p>
          </table:table-cell>
          <table:table-cell table:style-name="ce69" office:value-type="float" office:value="76107.41" calcext:value-type="float">
            <text:p><text:s/>76 107,4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7:250501:4724</text:p>
          </table:table-cell>
          <table:table-cell table:style-name="ce69" office:value-type="float" office:value="218758.54" calcext:value-type="float">
            <text:p><text:s/>218 758,5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7:250501:5725</text:p>
          </table:table-cell>
          <table:table-cell table:style-name="ce69" office:value-type="float" office:value="252766.33" calcext:value-type="float">
            <text:p><text:s/>252 766,3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8:010803:1281</text:p>
          </table:table-cell>
          <table:table-cell table:style-name="ce69" office:value-type="float" office:value="1225709.37" calcext:value-type="float">
            <text:p><text:s/>1 225 709,3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8:040102:1922</text:p>
          </table:table-cell>
          <table:table-cell table:style-name="ce69" office:value-type="float" office:value="74585.85" calcext:value-type="float">
            <text:p><text:s/>74 585,8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8:040103:1178</text:p>
          </table:table-cell>
          <table:table-cell table:style-name="ce69" office:value-type="float" office:value="366236.78" calcext:value-type="float">
            <text:p><text:s/>366 236,7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8:040103:1667</text:p>
          </table:table-cell>
          <table:table-cell table:style-name="ce69" office:value-type="float" office:value="830385.96" calcext:value-type="float">
            <text:p><text:s/>830 385,9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8:040106:740</text:p>
          </table:table-cell>
          <table:table-cell table:style-name="ce69" office:value-type="float" office:value="3617756.14" calcext:value-type="float">
            <text:p><text:s/>3 617 756,1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8:040106:741</text:p>
          </table:table-cell>
          <table:table-cell table:style-name="ce69" office:value-type="float" office:value="285588.07" calcext:value-type="float">
            <text:p><text:s/>285 588,0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8:040106:742</text:p>
          </table:table-cell>
          <table:table-cell table:style-name="ce69" office:value-type="float" office:value="1408867.73" calcext:value-type="float">
            <text:p><text:s/>1 408 867,7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8:100402:1049</text:p>
          </table:table-cell>
          <table:table-cell table:style-name="ce69" office:value-type="float" office:value="350784.71" calcext:value-type="float">
            <text:p><text:s/>350 784,7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8:110104:830</text:p>
          </table:table-cell>
          <table:table-cell table:style-name="ce69" office:value-type="float" office:value="436792.36" calcext:value-type="float">
            <text:p><text:s/>436 792,3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8:110105:560</text:p>
          </table:table-cell>
          <table:table-cell table:style-name="ce69" office:value-type="float" office:value="58839" calcext:value-type="float">
            <text:p><text:s/>58 839,0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8:110109:5118</text:p>
          </table:table-cell>
          <table:table-cell table:style-name="ce69" office:value-type="float" office:value="997308.23" calcext:value-type="float">
            <text:p><text:s/>997 308,2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8:110110:2014</text:p>
          </table:table-cell>
          <table:table-cell table:style-name="ce69" office:value-type="float" office:value="1106268.19" calcext:value-type="float">
            <text:p><text:s/>1 106 268,1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8:110110:2015</text:p>
          </table:table-cell>
          <table:table-cell table:style-name="ce69" office:value-type="float" office:value="1126327.45" calcext:value-type="float">
            <text:p><text:s/>1 126 327,4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8:120115:241</text:p>
          </table:table-cell>
          <table:table-cell table:style-name="ce69" office:value-type="float" office:value="421638.78" calcext:value-type="float">
            <text:p><text:s/>421 638,7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8:120116:383</text:p>
          </table:table-cell>
          <table:table-cell table:style-name="ce69" office:value-type="float" office:value="1486281.47" calcext:value-type="float">
            <text:p><text:s/>1 486 281,4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8:120119:1544</text:p>
          </table:table-cell>
          <table:table-cell table:style-name="ce69" office:value-type="float" office:value="295700.58" calcext:value-type="float">
            <text:p><text:s/>295 700,5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9:010106:547</text:p>
          </table:table-cell>
          <table:table-cell table:style-name="ce69" office:value-type="float" office:value="1117059.6" calcext:value-type="float">
            <text:p><text:s/>1 117 059,6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9:050202:487</text:p>
          </table:table-cell>
          <table:table-cell table:style-name="ce69" office:value-type="float" office:value="956389.66" calcext:value-type="float">
            <text:p><text:s/>956 389,6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9:050202:488</text:p>
          </table:table-cell>
          <table:table-cell table:style-name="ce69" office:value-type="float" office:value="1088344.37" calcext:value-type="float">
            <text:p><text:s/>1 088 344,3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9:050204:1227</text:p>
          </table:table-cell>
          <table:table-cell table:style-name="ce69" office:value-type="float" office:value="1073682.74" calcext:value-type="float">
            <text:p><text:s/>1 073 682,7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9:050204:195</text:p>
          </table:table-cell>
          <table:table-cell table:style-name="ce69" office:value-type="float" office:value="1444177.04" calcext:value-type="float">
            <text:p><text:s/>1 444 177,0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9:050401:3303</text:p>
          </table:table-cell>
          <table:table-cell table:style-name="ce69" office:value-type="float" office:value="285278.55" calcext:value-type="float">
            <text:p><text:s/>285 278,5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9:050408:479</text:p>
          </table:table-cell>
          <table:table-cell table:style-name="ce69" office:value-type="float" office:value="1150428.19" calcext:value-type="float">
            <text:p><text:s/>1 150 428,1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9:050410:614</text:p>
          </table:table-cell>
          <table:table-cell table:style-name="ce69" office:value-type="float" office:value="1302606.3" calcext:value-type="float">
            <text:p><text:s/>1 302 606,3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9:050411:624</text:p>
          </table:table-cell>
          <table:table-cell table:style-name="ce69" office:value-type="float" office:value="58839" calcext:value-type="float">
            <text:p><text:s/>58 839,0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9:050601:6321</text:p>
          </table:table-cell>
          <table:table-cell table:style-name="ce69" office:value-type="float" office:value="1299450.77" calcext:value-type="float">
            <text:p><text:s/>1 299 450,7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9:050601:6322</text:p>
          </table:table-cell>
          <table:table-cell table:style-name="ce69" office:value-type="float" office:value="1299450.77" calcext:value-type="float">
            <text:p><text:s/>1 299 450,7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9:050703:4127</text:p>
          </table:table-cell>
          <table:table-cell table:style-name="ce69" office:value-type="float" office:value="1328925.98" calcext:value-type="float">
            <text:p><text:s/>1 328 925,9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9:050703:4128</text:p>
          </table:table-cell>
          <table:table-cell table:style-name="ce69" office:value-type="float" office:value="1039069.67" calcext:value-type="float">
            <text:p><text:s/>1 039 069,6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9:050703:4132</text:p>
          </table:table-cell>
          <table:table-cell table:style-name="ce69" office:value-type="float" office:value="1153407.45" calcext:value-type="float">
            <text:p><text:s/>1 153 407,4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9:050703:4133</text:p>
          </table:table-cell>
          <table:table-cell table:style-name="ce69" office:value-type="float" office:value="1064143.74" calcext:value-type="float">
            <text:p><text:s/>1 064 143,7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9:050703:4134</text:p>
          </table:table-cell>
          <table:table-cell table:style-name="ce69" office:value-type="float" office:value="1011989.67" calcext:value-type="float">
            <text:p><text:s/>1 011 989,6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9:050703:4135</text:p>
          </table:table-cell>
          <table:table-cell table:style-name="ce69" office:value-type="float" office:value="964284.39" calcext:value-type="float">
            <text:p><text:s/>964 284,3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9:050703:4136</text:p>
          </table:table-cell>
          <table:table-cell table:style-name="ce69" office:value-type="float" office:value="1158422.27" calcext:value-type="float">
            <text:p><text:s/>1 158 422,2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9:050703:4137</text:p>
          </table:table-cell>
          <table:table-cell table:style-name="ce69" office:value-type="float" office:value="1164440.04" calcext:value-type="float">
            <text:p><text:s/>1 164 440,0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9:050703:4138</text:p>
          </table:table-cell>
          <table:table-cell table:style-name="ce69" office:value-type="float" office:value="1169454.86" calcext:value-type="float">
            <text:p><text:s/>1 169 454,8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9:060801:115</text:p>
          </table:table-cell>
          <table:table-cell table:style-name="ce69" office:value-type="float" office:value="361680.4" calcext:value-type="float">
            <text:p><text:s/>361 680,4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9:080205:590</text:p>
          </table:table-cell>
          <table:table-cell table:style-name="ce69" office:value-type="float" office:value="175846.44" calcext:value-type="float">
            <text:p><text:s/>175 846,4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9:090412:526</text:p>
          </table:table-cell>
          <table:table-cell table:style-name="ce69" office:value-type="float" office:value="195028.62" calcext:value-type="float">
            <text:p><text:s/>195 028,6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9:090604:346</text:p>
          </table:table-cell>
          <table:table-cell table:style-name="ce69" office:value-type="float" office:value="516334.61" calcext:value-type="float">
            <text:p><text:s/>516 334,6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9:100101:2821</text:p>
          </table:table-cell>
          <table:table-cell table:style-name="ce69" office:value-type="float" office:value="968455.35" calcext:value-type="float">
            <text:p><text:s/>968 455,3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9:100106:1540</text:p>
          </table:table-cell>
          <table:table-cell table:style-name="ce69" office:value-type="float" office:value="98270.23" calcext:value-type="float">
            <text:p><text:s/>98 270,2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9:100107:701</text:p>
          </table:table-cell>
          <table:table-cell table:style-name="ce69" office:value-type="float" office:value="969192.45" calcext:value-type="float">
            <text:p><text:s/>969 192,4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9:100107:703</text:p>
          </table:table-cell>
          <table:table-cell table:style-name="ce69" office:value-type="float" office:value="2830404.74" calcext:value-type="float">
            <text:p><text:s/>2 830 404,7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9:100402:2729</text:p>
          </table:table-cell>
          <table:table-cell table:style-name="ce69" office:value-type="float" office:value="1424166.65" calcext:value-type="float">
            <text:p><text:s/>1 424 166,6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9:100402:2730</text:p>
          </table:table-cell>
          <table:table-cell table:style-name="ce69" office:value-type="float" office:value="1406518.77" calcext:value-type="float">
            <text:p><text:s/>1 406 518,7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9:100402:2731</text:p>
          </table:table-cell>
          <table:table-cell table:style-name="ce69" office:value-type="float" office:value="2876342.7" calcext:value-type="float">
            <text:p><text:s/>2 876 342,7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9:100402:2732</text:p>
          </table:table-cell>
          <table:table-cell table:style-name="ce69" office:value-type="float" office:value="1162434.12" calcext:value-type="float">
            <text:p><text:s/>1 162 434,1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9:100402:2733</text:p>
          </table:table-cell>
          <table:table-cell table:style-name="ce69" office:value-type="float" office:value="1105265.23" calcext:value-type="float">
            <text:p><text:s/>1 105 265,2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9:100402:2734</text:p>
          </table:table-cell>
          <table:table-cell table:style-name="ce69" office:value-type="float" office:value="1180487.45" calcext:value-type="float">
            <text:p><text:s/>1 180 487,4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9:100402:2735</text:p>
          </table:table-cell>
          <table:table-cell table:style-name="ce69" office:value-type="float" office:value="1036060.78" calcext:value-type="float">
            <text:p><text:s/>1 036 060,7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9:100403:1845</text:p>
          </table:table-cell>
          <table:table-cell table:style-name="ce69" office:value-type="float" office:value="479002.6" calcext:value-type="float">
            <text:p><text:s/>479 002,6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9:110603:837</text:p>
          </table:table-cell>
          <table:table-cell table:style-name="ce69" office:value-type="float" office:value="985505.63" calcext:value-type="float">
            <text:p><text:s/>985 505,6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9:120403:1059</text:p>
          </table:table-cell>
          <table:table-cell table:style-name="ce69" office:value-type="float" office:value="913715.47" calcext:value-type="float">
            <text:p><text:s/>913 715,4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9:120505:152</text:p>
          </table:table-cell>
          <table:table-cell table:style-name="ce69" office:value-type="float" office:value="249477.22" calcext:value-type="float">
            <text:p><text:s/>249 477,2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9:130302:444</text:p>
          </table:table-cell>
          <table:table-cell table:style-name="ce69" office:value-type="float" office:value="1221608.93" calcext:value-type="float">
            <text:p><text:s/>1 221 608,9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9:130302:445</text:p>
          </table:table-cell>
          <table:table-cell table:style-name="ce69" office:value-type="float" office:value="1077390.5" calcext:value-type="float">
            <text:p><text:s/>1 077 390,5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9:130312:253</text:p>
          </table:table-cell>
          <table:table-cell table:style-name="ce69" office:value-type="float" office:value="473107.91" calcext:value-type="float">
            <text:p><text:s/>473 107,9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9:130314:349</text:p>
          </table:table-cell>
          <table:table-cell table:style-name="ce69" office:value-type="float" office:value="185957.52" calcext:value-type="float">
            <text:p><text:s/>185 957,5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9:140102:2321</text:p>
          </table:table-cell>
          <table:table-cell table:style-name="ce69" office:value-type="float" office:value="78616.19" calcext:value-type="float">
            <text:p><text:s/>78 616,1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9:140401:112</text:p>
          </table:table-cell>
          <table:table-cell table:style-name="ce69" office:value-type="float" office:value="1284832.82" calcext:value-type="float">
            <text:p><text:s/>1 284 832,8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0:000000:1308</text:p>
          </table:table-cell>
          <table:table-cell table:style-name="ce69" office:value-type="float" office:value="7261120.51" calcext:value-type="float">
            <text:p><text:s/>7 261 120,5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0:000000:1309</text:p>
          </table:table-cell>
          <table:table-cell table:style-name="ce69" office:value-type="float" office:value="2261184.97" calcext:value-type="float">
            <text:p><text:s/>2 261 184,9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0:020406:563</text:p>
          </table:table-cell>
          <table:table-cell table:style-name="ce69" office:value-type="float" office:value="464974.38" calcext:value-type="float">
            <text:p><text:s/>464 974,3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0:020407:207</text:p>
          </table:table-cell>
          <table:table-cell table:style-name="ce69" office:value-type="float" office:value="1441956.25" calcext:value-type="float">
            <text:p><text:s/>1 441 956,2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0:070503:864</text:p>
          </table:table-cell>
          <table:table-cell table:style-name="ce69" office:value-type="float" office:value="930043.55" calcext:value-type="float">
            <text:p><text:s/>930 043,5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0:080101:1081</text:p>
          </table:table-cell>
          <table:table-cell table:style-name="ce69" office:value-type="float" office:value="46946.94" calcext:value-type="float">
            <text:p><text:s/>46 946,9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0:080101:1082</text:p>
          </table:table-cell>
          <table:table-cell table:style-name="ce69" office:value-type="float" office:value="87688.25" calcext:value-type="float">
            <text:p><text:s/>87 688,2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0:080101:754</text:p>
          </table:table-cell>
          <table:table-cell table:style-name="ce69" office:value-type="float" office:value="345626.61" calcext:value-type="float">
            <text:p><text:s/>345 626,6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0:080401:218</text:p>
          </table:table-cell>
          <table:table-cell table:style-name="ce69" office:value-type="float" office:value="192903.53" calcext:value-type="float">
            <text:p><text:s/>192 903,5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0:100602:206</text:p>
          </table:table-cell>
          <table:table-cell table:style-name="ce69" office:value-type="float" office:value="823316.72" calcext:value-type="float">
            <text:p><text:s/>823 316,7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0:100602:207</text:p>
          </table:table-cell>
          <table:table-cell table:style-name="ce69" office:value-type="float" office:value="267405.15" calcext:value-type="float">
            <text:p><text:s/>267 405,1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0:110101:10105</text:p>
          </table:table-cell>
          <table:table-cell table:style-name="ce69" office:value-type="float" office:value="5757313.95" calcext:value-type="float">
            <text:p><text:s/>5 757 313,9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0:110101:10106</text:p>
          </table:table-cell>
          <table:table-cell table:style-name="ce69" office:value-type="float" office:value="15209160.46" calcext:value-type="float">
            <text:p><text:s/>15 209 160,4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0:110304:3065</text:p>
          </table:table-cell>
          <table:table-cell table:style-name="ce69" office:value-type="float" office:value="85105.81" calcext:value-type="float">
            <text:p><text:s/>85 105,8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0:110308:1451</text:p>
          </table:table-cell>
          <table:table-cell table:style-name="ce69" office:value-type="float" office:value="1230683.04" calcext:value-type="float">
            <text:p><text:s/>1 230 683,0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0:110309:1560</text:p>
          </table:table-cell>
          <table:table-cell table:style-name="ce69" office:value-type="float" office:value="4946392.52" calcext:value-type="float">
            <text:p><text:s/>4 946 392,5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0:110310:1963</text:p>
          </table:table-cell>
          <table:table-cell table:style-name="ce69" office:value-type="float" office:value="1610106.92" calcext:value-type="float">
            <text:p><text:s/>1 610 106,9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1:000000:688</text:p>
          </table:table-cell>
          <table:table-cell table:style-name="ce69" office:value-type="float" office:value="988976.25" calcext:value-type="float">
            <text:p><text:s/>988 976,2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1:050207:250</text:p>
          </table:table-cell>
          <table:table-cell table:style-name="ce69" office:value-type="float" office:value="47232.33" calcext:value-type="float">
            <text:p><text:s/>47 232,3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1:060101:1944</text:p>
          </table:table-cell>
          <table:table-cell table:style-name="ce69" office:value-type="float" office:value="213216.7" calcext:value-type="float">
            <text:p><text:s/>213 216,7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1:060101:1945</text:p>
          </table:table-cell>
          <table:table-cell table:style-name="ce69" office:value-type="float" office:value="410143.05" calcext:value-type="float">
            <text:p><text:s/>410 143,0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1:070201:1145</text:p>
          </table:table-cell>
          <table:table-cell table:style-name="ce69" office:value-type="float" office:value="115730.01" calcext:value-type="float">
            <text:p><text:s/>115 730,0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1:130202:3765</text:p>
          </table:table-cell>
          <table:table-cell table:style-name="ce69" office:value-type="float" office:value="90990.04" calcext:value-type="float">
            <text:p><text:s/>90 990,0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1:130301:2353</text:p>
          </table:table-cell>
          <table:table-cell table:style-name="ce69" office:value-type="float" office:value="158052.5" calcext:value-type="float">
            <text:p><text:s/>158 052,5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00000:10088</text:p>
          </table:table-cell>
          <table:table-cell table:style-name="ce69" office:value-type="float" office:value="372000.27" calcext:value-type="float">
            <text:p><text:s/>372 000,2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00000:10089</text:p>
          </table:table-cell>
          <table:table-cell table:style-name="ce69" office:value-type="float" office:value="87687.29" calcext:value-type="float">
            <text:p><text:s/>87 687,2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00000:10090</text:p>
          </table:table-cell>
          <table:table-cell table:style-name="ce69" office:value-type="float" office:value="12046.68" calcext:value-type="float">
            <text:p><text:s/>12 046,6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00000:10091</text:p>
          </table:table-cell>
          <table:table-cell table:style-name="ce69" office:value-type="float" office:value="34699.92" calcext:value-type="float">
            <text:p><text:s/>34 699,9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00000:10092</text:p>
          </table:table-cell>
          <table:table-cell table:style-name="ce69" office:value-type="float" office:value="184445.67" calcext:value-type="float">
            <text:p><text:s/>184 445,6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00000:4404</text:p>
          </table:table-cell>
          <table:table-cell table:style-name="ce69" office:value-type="float" office:value="197955.43" calcext:value-type="float">
            <text:p><text:s/>197 955,4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12:010047:1134</text:p>
          </table:table-cell>
          <table:table-cell table:style-name="ce69" office:value-type="float" office:value="268172.35" calcext:value-type="float">
            <text:p><text:s/>268 172,3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12:010050:149</text:p>
          </table:table-cell>
          <table:table-cell table:style-name="ce69" office:value-type="float" office:value="485407.65" calcext:value-type="float">
            <text:p><text:s/>485 407,6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12:010050:558</text:p>
          </table:table-cell>
          <table:table-cell table:style-name="ce69" office:value-type="float" office:value="1449235.93" calcext:value-type="float">
            <text:p><text:s/>1 449 235,9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12:010087:179</text:p>
          </table:table-cell>
          <table:table-cell table:style-name="ce69" office:value-type="float" office:value="1078676.66" calcext:value-type="float">
            <text:p><text:s/>1 078 676,6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12:010125:82</text:p>
          </table:table-cell>
          <table:table-cell table:style-name="ce69" office:value-type="float" office:value="4680163.04" calcext:value-type="float">
            <text:p><text:s/>4 680 163,0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12:010284:1477</text:p>
          </table:table-cell>
          <table:table-cell table:style-name="ce69" office:value-type="float" office:value="81639.89" calcext:value-type="float">
            <text:p><text:s/>81 639,8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12:010290:1138</text:p>
          </table:table-cell>
          <table:table-cell table:style-name="ce69" office:value-type="float" office:value="1591303.46" calcext:value-type="float">
            <text:p><text:s/>1 591 303,4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12:010290:1171</text:p>
          </table:table-cell>
          <table:table-cell table:style-name="ce69" office:value-type="float" office:value="1211792.85" calcext:value-type="float">
            <text:p><text:s/>1 211 792,8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12:010431:2018</text:p>
          </table:table-cell>
          <table:table-cell table:style-name="ce69" office:value-type="float" office:value="142856.75" calcext:value-type="float">
            <text:p><text:s/>142 856,7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12:010432:2614</text:p>
          </table:table-cell>
          <table:table-cell table:style-name="ce69" office:value-type="float" office:value="212283.96" calcext:value-type="float">
            <text:p><text:s/>212 283,9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2:010499:278</text:p>
          </table:table-cell>
          <table:table-cell table:style-name="ce69" office:value-type="float" office:value="1343656.46" calcext:value-type="float">
            <text:p><text:s/>1 343 656,4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2:010636:999</text:p>
          </table:table-cell>
          <table:table-cell table:style-name="ce69" office:value-type="float" office:value="114048.9" calcext:value-type="float">
            <text:p><text:s/>114 048,9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10742:112</text:p>
          </table:table-cell>
          <table:table-cell table:style-name="ce69" office:value-type="float" office:value="3892742.52" calcext:value-type="float">
            <text:p><text:s/>3 892 742,5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10742:429</text:p>
          </table:table-cell>
          <table:table-cell table:style-name="ce69" office:value-type="float" office:value="4915517.1" calcext:value-type="float">
            <text:p><text:s/>4 915 517,1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20032:130</text:p>
          </table:table-cell>
          <table:table-cell table:style-name="ce69" office:value-type="float" office:value="1687005.3" calcext:value-type="float">
            <text:p><text:s/>1 687 005,3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20058:3844</text:p>
          </table:table-cell>
          <table:table-cell table:style-name="ce69" office:value-type="float" office:value="889298.78" calcext:value-type="float">
            <text:p><text:s/>889 298,7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20058:3845</text:p>
          </table:table-cell>
          <table:table-cell table:style-name="ce69" office:value-type="float" office:value="1034371.38" calcext:value-type="float">
            <text:p><text:s/>1 034 371,3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108:1189</text:p>
          </table:table-cell>
          <table:table-cell table:style-name="ce69" office:value-type="float" office:value="1590715.28" calcext:value-type="float">
            <text:p><text:s/>1 590 715,2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114:182</text:p>
          </table:table-cell>
          <table:table-cell table:style-name="ce69" office:value-type="float" office:value="849463.54" calcext:value-type="float">
            <text:p><text:s/>849 463,5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137:159</text:p>
          </table:table-cell>
          <table:table-cell table:style-name="ce69" office:value-type="float" office:value="1423375.94" calcext:value-type="float">
            <text:p><text:s/>1 423 375,9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0137:160</text:p>
          </table:table-cell>
          <table:table-cell table:style-name="ce69" office:value-type="float" office:value="1647390.9" calcext:value-type="float">
            <text:p><text:s/>1 647 390,9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20198:297</text:p>
          </table:table-cell>
          <table:table-cell table:style-name="ce69" office:value-type="float" office:value="420052.74" calcext:value-type="float">
            <text:p><text:s/>420 052,7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20240:489</text:p>
          </table:table-cell>
          <table:table-cell table:style-name="ce69" office:value-type="float" office:value="1094989.41" calcext:value-type="float">
            <text:p><text:s/>1 094 989,4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20287:835</text:p>
          </table:table-cell>
          <table:table-cell table:style-name="ce69" office:value-type="float" office:value="659317.1" calcext:value-type="float">
            <text:p><text:s/>659 317,1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20309:9271</text:p>
          </table:table-cell>
          <table:table-cell table:style-name="ce69" office:value-type="float" office:value="189187.32" calcext:value-type="float">
            <text:p><text:s/>189 187,3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20662:302</text:p>
          </table:table-cell>
          <table:table-cell table:style-name="ce69" office:value-type="float" office:value="1847021" calcext:value-type="float">
            <text:p><text:s/>1 847 021,0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20704:137</text:p>
          </table:table-cell>
          <table:table-cell table:style-name="ce69" office:value-type="float" office:value="1379328.06" calcext:value-type="float">
            <text:p><text:s/>1 379 328,0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20872:470</text:p>
          </table:table-cell>
          <table:table-cell table:style-name="ce69" office:value-type="float" office:value="1438478.07" calcext:value-type="float">
            <text:p><text:s/>1 438 478,0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20873:432</text:p>
          </table:table-cell>
          <table:table-cell table:style-name="ce69" office:value-type="float" office:value="1347865.28" calcext:value-type="float">
            <text:p><text:s/>1 347 865,2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20881:465</text:p>
          </table:table-cell>
          <table:table-cell table:style-name="ce69" office:value-type="float" office:value="1453580.21" calcext:value-type="float">
            <text:p><text:s/>1 453 580,2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21014:401</text:p>
          </table:table-cell>
          <table:table-cell table:style-name="ce69" office:value-type="float" office:value="483208.02" calcext:value-type="float">
            <text:p><text:s/>483 208,0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21014:584</text:p>
          </table:table-cell>
          <table:table-cell table:style-name="ce69" office:value-type="float" office:value="412837.92" calcext:value-type="float">
            <text:p><text:s/>412 837,9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21014:585</text:p>
          </table:table-cell>
          <table:table-cell table:style-name="ce69" office:value-type="float" office:value="70370.1" calcext:value-type="float">
            <text:p><text:s/>70 370,1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21024:87</text:p>
          </table:table-cell>
          <table:table-cell table:style-name="ce69" office:value-type="float" office:value="288749.45" calcext:value-type="float">
            <text:p><text:s/>288 749,4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21029:319</text:p>
          </table:table-cell>
          <table:table-cell table:style-name="ce69" office:value-type="float" office:value="423023.41" calcext:value-type="float">
            <text:p><text:s/>423 023,4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21053:283</text:p>
          </table:table-cell>
          <table:table-cell table:style-name="ce69" office:value-type="float" office:value="1081207.6" calcext:value-type="float">
            <text:p><text:s/>1 081 207,6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12:022080:241</text:p>
          </table:table-cell>
          <table:table-cell table:style-name="ce69" office:value-type="float" office:value="973705.92" calcext:value-type="float">
            <text:p><text:s/>973 705,9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12:030025:328</text:p>
          </table:table-cell>
          <table:table-cell table:style-name="ce69" office:value-type="float" office:value="1903127.68" calcext:value-type="float">
            <text:p><text:s/>1 903 127,6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12:030047:275</text:p>
          </table:table-cell>
          <table:table-cell table:style-name="ce69" office:value-type="float" office:value="1557543.47" calcext:value-type="float">
            <text:p><text:s/>1 557 543,4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12:030051:10201</text:p>
          </table:table-cell>
          <table:table-cell table:style-name="ce69" office:value-type="float" office:value="1072189.42" calcext:value-type="float">
            <text:p><text:s/>1 072 189,4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12:030054:677</text:p>
          </table:table-cell>
          <table:table-cell table:style-name="ce69" office:value-type="float" office:value="1779855.08" calcext:value-type="float">
            <text:p><text:s/>1 779 855,0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12:030062:1144</text:p>
          </table:table-cell>
          <table:table-cell table:style-name="ce69" office:value-type="float" office:value="1623783.87" calcext:value-type="float">
            <text:p><text:s/>1 623 783,8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12:030175:1108</text:p>
          </table:table-cell>
          <table:table-cell table:style-name="ce69" office:value-type="float" office:value="3764945.18" calcext:value-type="float">
            <text:p><text:s/>3 764 945,1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12:030294:67</text:p>
          </table:table-cell>
          <table:table-cell table:style-name="ce69" office:value-type="float" office:value="291732.67" calcext:value-type="float">
            <text:p><text:s/>291 732,6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12:030355:384</text:p>
          </table:table-cell>
          <table:table-cell table:style-name="ce69" office:value-type="float" office:value="4195249.93" calcext:value-type="float">
            <text:p><text:s/>4 195 249,9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12:030609:845</text:p>
          </table:table-cell>
          <table:table-cell table:style-name="ce69" office:value-type="float" office:value="1356140.75" calcext:value-type="float">
            <text:p><text:s/>1 356 140,7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12:030706:39</text:p>
          </table:table-cell>
          <table:table-cell table:style-name="ce69" office:value-type="float" office:value="568574.5" calcext:value-type="float">
            <text:p><text:s/>568 574,5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12:030717:711</text:p>
          </table:table-cell>
          <table:table-cell table:style-name="ce69" office:value-type="float" office:value="1402512.19" calcext:value-type="float">
            <text:p><text:s/>1 402 512,1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12:030771:3199</text:p>
          </table:table-cell>
          <table:table-cell table:style-name="ce69" office:value-type="float" office:value="446591.04" calcext:value-type="float">
            <text:p><text:s/>446 591,0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12:030833:3665</text:p>
          </table:table-cell>
          <table:table-cell table:style-name="ce69" office:value-type="float" office:value="1643339.73" calcext:value-type="float">
            <text:p><text:s/>1 643 339,7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12:030833:5696</text:p>
          </table:table-cell>
          <table:table-cell table:style-name="ce69" office:value-type="float" office:value="1954607.33" calcext:value-type="float">
            <text:p><text:s/>1 954 607,3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12:030844:609</text:p>
          </table:table-cell>
          <table:table-cell table:style-name="ce69" office:value-type="float" office:value="1678699.28" calcext:value-type="float">
            <text:p><text:s/>1 678 699,2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12:032025:236</text:p>
          </table:table-cell>
          <table:table-cell table:style-name="ce69" office:value-type="float" office:value="773265.81" calcext:value-type="float">
            <text:p><text:s/>773 265,8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12:032025:237</text:p>
          </table:table-cell>
          <table:table-cell table:style-name="ce69" office:value-type="float" office:value="3383804.45" calcext:value-type="float">
            <text:p><text:s/>3 383 804,4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12:040019:1318</text:p>
          </table:table-cell>
          <table:table-cell table:style-name="ce69" office:value-type="float" office:value="951297.66" calcext:value-type="float">
            <text:p><text:s/>951 297,6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12:040214:962</text:p>
          </table:table-cell>
          <table:table-cell table:style-name="ce69" office:value-type="float" office:value="3890920.5" calcext:value-type="float">
            <text:p><text:s/>3 890 920,5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12:040648:208</text:p>
          </table:table-cell>
          <table:table-cell table:style-name="ce69" office:value-type="float" office:value="226950.27" calcext:value-type="float">
            <text:p><text:s/>226 950,2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12:040749:134</text:p>
          </table:table-cell>
          <table:table-cell table:style-name="ce69" office:value-type="float" office:value="949649.44" calcext:value-type="float">
            <text:p><text:s/>949 649,4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12:040770:418</text:p>
          </table:table-cell>
          <table:table-cell table:style-name="ce69" office:value-type="float" office:value="611767.86" calcext:value-type="float">
            <text:p><text:s/>611 767,8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12:040820:1604</text:p>
          </table:table-cell>
          <table:table-cell table:style-name="ce69" office:value-type="float" office:value="1097096.55" calcext:value-type="float">
            <text:p><text:s/>1 097 096,5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12:040821:811</text:p>
          </table:table-cell>
          <table:table-cell table:style-name="ce69" office:value-type="float" office:value="983653.83" calcext:value-type="float">
            <text:p><text:s/>983 653,8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12:040821:812</text:p>
          </table:table-cell>
          <table:table-cell table:style-name="ce69" office:value-type="float" office:value="1515082.39" calcext:value-type="float">
            <text:p><text:s/>1 515 082,3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12:040867:67</text:p>
          </table:table-cell>
          <table:table-cell table:style-name="ce69" office:value-type="float" office:value="1877676.51" calcext:value-type="float">
            <text:p><text:s/>1 877 676,5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12:040965:14</text:p>
          </table:table-cell>
          <table:table-cell table:style-name="ce69" office:value-type="float" office:value="383855.7" calcext:value-type="float">
            <text:p><text:s/>383 855,7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12:041198:2468</text:p>
          </table:table-cell>
          <table:table-cell table:style-name="ce69" office:value-type="float" office:value="97037.01" calcext:value-type="float">
            <text:p><text:s/>97 037,0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12:041272:250</text:p>
          </table:table-cell>
          <table:table-cell table:style-name="ce69" office:value-type="float" office:value="119004.73" calcext:value-type="float">
            <text:p><text:s/>119 004,7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12:041398:1044</text:p>
          </table:table-cell>
          <table:table-cell table:style-name="ce69" office:value-type="float" office:value="866614.36" calcext:value-type="float">
            <text:p><text:s/>866 614,3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12:041398:1045</text:p>
          </table:table-cell>
          <table:table-cell table:style-name="ce69" office:value-type="float" office:value="1051621.92" calcext:value-type="float">
            <text:p><text:s/>1 051 621,9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12:041398:1046</text:p>
          </table:table-cell>
          <table:table-cell table:style-name="ce69" office:value-type="float" office:value="1032147.44" calcext:value-type="float">
            <text:p><text:s/>1 032 147,4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12:041398:1082</text:p>
          </table:table-cell>
          <table:table-cell table:style-name="ce69" office:value-type="float" office:value="164968.43" calcext:value-type="float">
            <text:p><text:s/>164 968,4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12:041398:1116</text:p>
          </table:table-cell>
          <table:table-cell table:style-name="ce69" office:value-type="float" office:value="936031.41" calcext:value-type="float">
            <text:p><text:s/>936 031,4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12:041398:1118</text:p>
          </table:table-cell>
          <table:table-cell table:style-name="ce69" office:value-type="float" office:value="659028.56" calcext:value-type="float">
            <text:p><text:s/>659 028,5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12:041398:1121</text:p>
          </table:table-cell>
          <table:table-cell table:style-name="ce69" office:value-type="float" office:value="528900.64" calcext:value-type="float">
            <text:p><text:s/>528 900,6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12:041398:1122</text:p>
          </table:table-cell>
          <table:table-cell table:style-name="ce69" office:value-type="float" office:value="626683.6" calcext:value-type="float">
            <text:p><text:s/>626 683,6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12:041398:1126</text:p>
          </table:table-cell>
          <table:table-cell table:style-name="ce69" office:value-type="float" office:value="62285.2" calcext:value-type="float">
            <text:p><text:s/>62 285,2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12:041398:1131</text:p>
          </table:table-cell>
          <table:table-cell table:style-name="ce69" office:value-type="float" office:value="1121965.8" calcext:value-type="float">
            <text:p><text:s/>1 121 965,8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12:041398:1143</text:p>
          </table:table-cell>
          <table:table-cell table:style-name="ce69" office:value-type="float" office:value="879869.44" calcext:value-type="float">
            <text:p><text:s/>879 869,4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12:041398:933</text:p>
          </table:table-cell>
          <table:table-cell table:style-name="ce69" office:value-type="float" office:value="888036.29" calcext:value-type="float">
            <text:p><text:s/>888 036,2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12:041398:934</text:p>
          </table:table-cell>
          <table:table-cell table:style-name="ce69" office:value-type="float" office:value="903490.09" calcext:value-type="float">
            <text:p><text:s/>903 490,0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12:041398:935</text:p>
          </table:table-cell>
          <table:table-cell table:style-name="ce69" office:value-type="float" office:value="1015604.55" calcext:value-type="float">
            <text:p><text:s/>1 015 604,5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12:041398:937</text:p>
          </table:table-cell>
          <table:table-cell table:style-name="ce69" office:value-type="float" office:value="1034450.82" calcext:value-type="float">
            <text:p><text:s/>1 034 450,8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12:041398:967</text:p>
          </table:table-cell>
          <table:table-cell table:style-name="ce69" office:value-type="float" office:value="910167.29" calcext:value-type="float">
            <text:p><text:s/>910 167,2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12:041398:983</text:p>
          </table:table-cell>
          <table:table-cell table:style-name="ce69" office:value-type="float" office:value="878299.05" calcext:value-type="float">
            <text:p><text:s/>878 299,0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12:041398:984</text:p>
          </table:table-cell>
          <table:table-cell table:style-name="ce69" office:value-type="float" office:value="950689.62" calcext:value-type="float">
            <text:p><text:s/>950 689,6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12:041398:986</text:p>
          </table:table-cell>
          <table:table-cell table:style-name="ce69" office:value-type="float" office:value="1116076" calcext:value-type="float">
            <text:p><text:s/>1 116 076,0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12:041398:987</text:p>
          </table:table-cell>
          <table:table-cell table:style-name="ce69" office:value-type="float" office:value="1126588.14" calcext:value-type="float">
            <text:p><text:s/>1 126 588,1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12:041457:633</text:p>
          </table:table-cell>
          <table:table-cell table:style-name="ce69" office:value-type="float" office:value="815204.88" calcext:value-type="float">
            <text:p><text:s/>815 204,8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12:041457:634</text:p>
          </table:table-cell>
          <table:table-cell table:style-name="ce69" office:value-type="float" office:value="1334548.03" calcext:value-type="float">
            <text:p><text:s/>1 334 548,0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12:041460:519</text:p>
          </table:table-cell>
          <table:table-cell table:style-name="ce69" office:value-type="float" office:value="67337.41" calcext:value-type="float">
            <text:p><text:s/>67 337,4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12:041460:531</text:p>
          </table:table-cell>
          <table:table-cell table:style-name="ce69" office:value-type="float" office:value="131934.4" calcext:value-type="float">
            <text:p><text:s/>131 934,4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12:041460:534</text:p>
          </table:table-cell>
          <table:table-cell table:style-name="ce69" office:value-type="float" office:value="106889.44" calcext:value-type="float">
            <text:p><text:s/>106 889,4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12:041460:593</text:p>
          </table:table-cell>
          <table:table-cell table:style-name="ce69" office:value-type="float" office:value="82964.7" calcext:value-type="float">
            <text:p><text:s/>82 964,7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12:041460:600</text:p>
          </table:table-cell>
          <table:table-cell table:style-name="ce69" office:value-type="float" office:value="88296.24" calcext:value-type="float">
            <text:p><text:s/>88 296,2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12:041460:604</text:p>
          </table:table-cell>
          <table:table-cell table:style-name="ce69" office:value-type="float" office:value="85800.86" calcext:value-type="float">
            <text:p><text:s/>85 800,8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12:041460:608</text:p>
          </table:table-cell>
          <table:table-cell table:style-name="ce69" office:value-type="float" office:value="110913.31" calcext:value-type="float">
            <text:p><text:s/>110 913,3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12:041460:617</text:p>
          </table:table-cell>
          <table:table-cell table:style-name="ce69" office:value-type="float" office:value="112308.45" calcext:value-type="float">
            <text:p><text:s/>112 308,4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12:041460:619</text:p>
          </table:table-cell>
          <table:table-cell table:style-name="ce69" office:value-type="float" office:value="74192.11" calcext:value-type="float">
            <text:p><text:s/>74 192,1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12:041460:808</text:p>
          </table:table-cell>
          <table:table-cell table:style-name="ce69" office:value-type="float" office:value="750252.07" calcext:value-type="float">
            <text:p><text:s/>750 252,07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12:041463:187</text:p>
          </table:table-cell>
          <table:table-cell table:style-name="ce69" office:value-type="float" office:value="119113.61" calcext:value-type="float">
            <text:p><text:s/>119 113,6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12:041485:212</text:p>
          </table:table-cell>
          <table:table-cell table:style-name="ce69" office:value-type="float" office:value="776361.49" calcext:value-type="float">
            <text:p><text:s/>776 361,4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12:041485:216</text:p>
          </table:table-cell>
          <table:table-cell table:style-name="ce69" office:value-type="float" office:value="764093.92" calcext:value-type="float">
            <text:p><text:s/>764 093,9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12:041492:230</text:p>
          </table:table-cell>
          <table:table-cell table:style-name="ce69" office:value-type="float" office:value="1089940.18" calcext:value-type="float">
            <text:p><text:s/>1 089 940,1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12:041492:242</text:p>
          </table:table-cell>
          <table:table-cell table:style-name="ce69" office:value-type="float" office:value="1096699.03" calcext:value-type="float">
            <text:p><text:s/>1 096 699,0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12:041492:244</text:p>
          </table:table-cell>
          <table:table-cell table:style-name="ce69" office:value-type="float" office:value="186780.31" calcext:value-type="float">
            <text:p><text:s/>186 780,3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12:041492:246</text:p>
          </table:table-cell>
          <table:table-cell table:style-name="ce69" office:value-type="float" office:value="773090.82" calcext:value-type="float">
            <text:p><text:s/>773 090,8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12:041492:247</text:p>
          </table:table-cell>
          <table:table-cell table:style-name="ce69" office:value-type="float" office:value="773225.63" calcext:value-type="float">
            <text:p><text:s/>773 225,6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12:041492:248</text:p>
          </table:table-cell>
          <table:table-cell table:style-name="ce69" office:value-type="float" office:value="975936.13" calcext:value-type="float">
            <text:p><text:s/>975 936,1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12:041492:249</text:p>
          </table:table-cell>
          <table:table-cell table:style-name="ce69" office:value-type="float" office:value="765904.04" calcext:value-type="float">
            <text:p><text:s/>765 904,0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12:041492:250</text:p>
          </table:table-cell>
          <table:table-cell table:style-name="ce69" office:value-type="float" office:value="1041892.15" calcext:value-type="float">
            <text:p><text:s/>1 041 892,1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12:041496:225</text:p>
          </table:table-cell>
          <table:table-cell table:style-name="ce69" office:value-type="float" office:value="857454.84" calcext:value-type="float">
            <text:p><text:s/>857 454,8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12:041496:234</text:p>
          </table:table-cell>
          <table:table-cell table:style-name="ce69" office:value-type="float" office:value="685217.02" calcext:value-type="float">
            <text:p><text:s/>685 217,02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12:041496:239</text:p>
          </table:table-cell>
          <table:table-cell table:style-name="ce69" office:value-type="float" office:value="835200" calcext:value-type="float">
            <text:p><text:s/>835 200,0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12:041650:137</text:p>
          </table:table-cell>
          <table:table-cell table:style-name="ce69" office:value-type="float" office:value="1315144" calcext:value-type="float">
            <text:p><text:s/>1 315 144,0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12:041799:263</text:p>
          </table:table-cell>
          <table:table-cell table:style-name="ce69" office:value-type="float" office:value="547405.81" calcext:value-type="float">
            <text:p><text:s/>547 405,8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12:042015:471</text:p>
          </table:table-cell>
          <table:table-cell table:style-name="ce69" office:value-type="float" office:value="757054.36" calcext:value-type="float">
            <text:p><text:s/>757 054,36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12:042036:254</text:p>
          </table:table-cell>
          <table:table-cell table:style-name="ce69" office:value-type="float" office:value="1842891.71" calcext:value-type="float">
            <text:p><text:s/>1 842 891,71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12:042040:739</text:p>
          </table:table-cell>
          <table:table-cell table:style-name="ce69" office:value-type="float" office:value="216402.63" calcext:value-type="float">
            <text:p><text:s/>216 402,63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12:042049:1036</text:p>
          </table:table-cell>
          <table:table-cell table:style-name="ce69" office:value-type="float" office:value="653324.95" calcext:value-type="float">
            <text:p><text:s/>653 324,95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19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12:042053:837</text:p>
          </table:table-cell>
          <table:table-cell table:style-name="ce69" office:value-type="float" office:value="736021.18" calcext:value-type="float">
            <text:p><text:s/>736 021,18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13:000000:917</text:p>
          </table:table-cell>
          <table:table-cell table:style-name="ce69" office:value-type="float" office:value="1357741.94" calcext:value-type="float">
            <text:p><text:s/>1 357 741,94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13:010104:446</text:p>
          </table:table-cell>
          <table:table-cell table:style-name="ce69" office:value-type="float" office:value="528538.3" calcext:value-type="float">
            <text:p><text:s/>528 538,30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19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13:010124:2819</text:p>
          </table:table-cell>
          <table:table-cell table:style-name="ce69" office:value-type="float" office:value="760262.79" calcext:value-type="float">
            <text:p><text:s/>760 262,79 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 table:number-rows-repeated="376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150410:77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2:060101:627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000000:14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030104:83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050101:156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050302:182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050302:264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060203:103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060203:270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1:060203:59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1:110101:37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1:110101:53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1:150223:2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1:150233:34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1:150233:47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1:150233:47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1:150233:48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1:150233:48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1:150233:53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1:150233:70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1:150234:3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1:150408:31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1:150410:77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1:150415:47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1:150501:14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2:070101:128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3:050101:172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3:050101:91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3:140101:61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030104:25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030201:15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030201:15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030201:15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030201:16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030201:1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030201:1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030201:16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030203:368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030203:67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030203:87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050101:909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060101:94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060202:67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80101:91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5:010101:198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5:010113:22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5:040126:52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5:050101:108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5:060103:143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5:140101:48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5:160101:35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5:180101:206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6:050101:124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6:050101:140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6:080201:2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6:080204:4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6:080204:54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6:080204:54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6:080204:55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6:080204:5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6:080204:7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6:080204:75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6:080405:11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6:100108:5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6:100617:20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6:100617:505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6:100617:518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6:100617:539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6:130103:59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6:140101:16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7:240301:150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8:070101:161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8:100104:138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8:100104:74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8:100401:101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8:100401:115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8:110110:141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8:110110:192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8:110110:198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9:020602:1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9:020607:27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9:050101:67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9:050101:67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9:050413:34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9:051507:5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9:100101:180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9:100101:87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9:110601:55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9:110602:35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9:140102:207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0:050303:2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0:070502:51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0:070502:71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0:080101:9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0:080102:24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0:110302:166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0:110310:154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0:110311:152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1:060101:132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1:070201:9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1:130301:110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10202:16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10370:16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10385:15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10442:19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10667:13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10667: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12026:38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20046:2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20053:39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20239:18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20287:294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20309:70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20333:9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20434:16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20579:1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20652:9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20655:3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20738:1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20981: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20985:4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20988:9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20989:6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21003:4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21022:4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21023:7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2:021027:10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2:021027:10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2:021029:12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2:021131:7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2:022021:91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2:022033:59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12:030027:79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12:030061:3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12:030116:6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12:030183:48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12:030444:21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12:030505:6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12:030767:2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12:032103:37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12:040125:5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12:040305:14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12:040429:55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12:040539:3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12:040794:1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12:040847:1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12:040884:3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12:041198:229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12:041364:19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12:041490:5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12:042001:49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12:042001:50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12:042001:50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12:042001:50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12:042001:50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12:042001:50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12:042007:35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12:042040:134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12:042040:135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1:030102:173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1:060202:30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1:060202:30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1:150101:3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1:150102:142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1:150102:26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1:150102:298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1:150102:451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1:150102:48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1:150233:67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01:150302:141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01:150303:92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01:150304:61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01:150409:8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01:150417:24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01:150417:50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02:040101:93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02:060101:672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02:060101:673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02:110102:185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03:050101:85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03:100101:116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04:010106:1002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04:010106:1108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04:030201:16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04:030201:16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04:030203:152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04:050101:1007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05:040126:91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05:040136:100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05:050101:144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05:050105:2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05:060103:190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05:080101:47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06:010206:284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06:080204:4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06:130103:66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06:130103:66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06:140101:26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06:140101:26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06:140101:26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06:140101:26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06:140101:26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06:140101:26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06:140101:2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06:140101:2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06:140101:26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06:140101:26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06:140101:27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06:140101:27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06:140101:27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06:140101:27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6:140101:27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6:140101:27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6:140101:27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6:140101:27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6:140101:27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6:140101:27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6:140101:28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6:140101:28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6:140101:28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6:140101:28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7:220601:23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07:240201:51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07:250601:627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08:040102:112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08:040103:24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08:040103:29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08:040103:31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08:040103:31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08:040103:34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08:040103:76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08:040103:7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08:040103:79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08:040103:79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08:040103:79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08:040103:80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08:040103:8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08:040103:81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08:090101:18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08:090101:19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08:090101:28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08:090101:28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08:090101:28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08:090101:36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08:090102:105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08:090102:107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08:090102:41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08:090102:4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08:090102:43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08:090102:43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08:090102:43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08:090102:44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08:090102:45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08:090102:45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08:090102:49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08:090102:5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08:090102:60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08:090102:60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08:090102:60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08:090102:60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08:090102:60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08:090102:6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08:090102:61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08:090102:61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08:090102:62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08:090102:63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08:090102:70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08:090102:71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08:090102:71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08:090102:76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08:120106:213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08:120106:218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08:120106:251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08:120106:251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08:120106:252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08:120106:252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08:120106:274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08:120106:285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08:120106:320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08:120106:320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08:120106:32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08:120106:40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09:020602:39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9:020602:39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9:020602:62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9:050413:70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9:050802:18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09:080216:101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09:090202:7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09:100101:18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09:100401:137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09:130310:124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09:140102:67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09:140102:67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0:080101:157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0:110304:156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0:110304:224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1:070201:91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1:130301:305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1:160101:291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10008:28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10024:42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10024:78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10033:28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10066:306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10066:55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10066:71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10068:240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10091:82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10092:225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10092:75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10141:6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10156:33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10202:23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10202:2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10202:23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10202:23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10202:24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10202:24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10202:24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10202:24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10202:24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10202:24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10202:24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10202:24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10202:49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3" calcext:value-type="date">
            <text:p>23.10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10202:6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10245:208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10249:24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10259:220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10306:33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10326:37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10328:21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10328:35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10337:9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10350:9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10385:15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10421:119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10421:152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10422:23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10422:69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10431:96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10432:151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10432:161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10432:85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10434:164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10434:396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10502:65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10548:104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10548:214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10553:125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10553:167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10579:4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10625:14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10742:42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10742:42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11001:37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0" calcext:value-type="date">
            <text:p>20.10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20003:11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20053:51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20058:95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20063:12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20108:130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20238:113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20238:198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20238:350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20238:435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20238:448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20238:467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20238:473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20238:55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20238:64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20292:146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20292:23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20292:337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20292:353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20307:258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20309:391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20309:392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20309:392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20309:39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20309:392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20309:392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20309:392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20309:393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20309:393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20309:39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20309:393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20309:393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20309:393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20309:393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20309:39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20309:393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20309:393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20309:394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20309:686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20309:741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20309:74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20309:829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20309:843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20309:849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20309:852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20309:868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20309:868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20309:87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20309:882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20309:893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20333:31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20333:31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20365:3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20490:22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20515:2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20515:27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20515:37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20515:88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20534:24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20547:10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20659:74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20686:26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20701: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20706:76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20748:11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20755:46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20835:53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20997:88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21011:11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21029:13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21029:17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21029:17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21029:17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21029:17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21032:1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21053:24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21130:33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21136:188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21136:230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30026:149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30054:116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30054:209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30068:201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30068:275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30068:406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30071:170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30071:183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30071:321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30080:30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30105:227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30105:228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30105:507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30105:632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30135:18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30156:8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30190:22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30234:14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30355:56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30355:64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30650:220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30717:37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30728:116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30730:15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30750:35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30751:20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30791:85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30833:195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30833:312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30833:474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30833:91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32078:11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32085:59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32108:29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40019:80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40019:80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40078:13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40097:1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40097: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40126:49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40286:241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40456:189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40486:17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40784:80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40820:122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40820:80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40860:16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41085:25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41198:177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41198:229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41198:235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41198:235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41198:237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41198:241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41198:244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41198:248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41198:250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41198:251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41198:251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41198:252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41198:265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41198:266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41198:40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41199:25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41276:45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41276:46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41316:3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7" office:value-type="string" calcext:value-type="string">
            <text:p>30:12:041398:100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7" office:value-type="string" calcext:value-type="string">
            <text:p>30:12:041398:100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7" office:value-type="string" calcext:value-type="string">
            <text:p>30:12:041398:100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7" office:value-type="string" calcext:value-type="string">
            <text:p>30:12:041398:105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7" office:value-type="string" calcext:value-type="string">
            <text:p>30:12:041398:107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7" office:value-type="string" calcext:value-type="string">
            <text:p>30:12:041398:107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7" office:value-type="string" calcext:value-type="string">
            <text:p>30:12:041398:107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7" office:value-type="string" calcext:value-type="string">
            <text:p>30:12:041398:108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7" office:value-type="string" calcext:value-type="string">
            <text:p>30:12:041398:108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7" office:value-type="string" calcext:value-type="string">
            <text:p>30:12:041398:108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7" office:value-type="string" calcext:value-type="string">
            <text:p>30:12:041398:110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7" office:value-type="string" calcext:value-type="string">
            <text:p>30:12:041398:111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7" office:value-type="string" calcext:value-type="string">
            <text:p>30:12:041398:111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7" office:value-type="string" calcext:value-type="string">
            <text:p>30:12:041398:111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7" office:value-type="string" calcext:value-type="string">
            <text:p>30:12:041398:112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7" office:value-type="string" calcext:value-type="string">
            <text:p>30:12:041398:11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7" office:value-type="string" calcext:value-type="string">
            <text:p>30:12:041398:112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7" office:value-type="string" calcext:value-type="string">
            <text:p>30:12:041398:112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7" office:value-type="string" calcext:value-type="string">
            <text:p>30:12:041398:112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7" office:value-type="string" calcext:value-type="string">
            <text:p>30:12:041398:113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7" office:value-type="string" calcext:value-type="string">
            <text:p>30:12:041398:113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7" office:value-type="string" calcext:value-type="string">
            <text:p>30:12:041398:116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7" office:value-type="string" calcext:value-type="string">
            <text:p>30:12:041398:91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7" office:value-type="string" calcext:value-type="string">
            <text:p>30:12:041398:92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7" office:value-type="string" calcext:value-type="string">
            <text:p>30:12:041457:31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7" office:value-type="string" calcext:value-type="string">
            <text:p>30:12:041457:33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7" office:value-type="string" calcext:value-type="string">
            <text:p>30:12:041457:33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7" office:value-type="string" calcext:value-type="string">
            <text:p>30:12:041457:3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7" office:value-type="string" calcext:value-type="string">
            <text:p>30:12:041457:33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7" office:value-type="string" calcext:value-type="string">
            <text:p>30:12:041457:34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75" office:value-type="string" calcext:value-type="string">
            <text:p>30:12:041457:34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75" office:value-type="string" calcext:value-type="string">
            <text:p>30:12:041457:35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75" office:value-type="string" calcext:value-type="string">
            <text:p>30:12:041457:35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75" office:value-type="string" calcext:value-type="string">
            <text:p>30:12:041457:36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75" office:value-type="string" calcext:value-type="string">
            <text:p>30:12:041457:36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75" office:value-type="string" calcext:value-type="string">
            <text:p>30:12:041457:37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75" office:value-type="string" calcext:value-type="string">
            <text:p>30:12:041457:37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75" office:value-type="string" calcext:value-type="string">
            <text:p>30:12:041457:38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75" office:value-type="string" calcext:value-type="string">
            <text:p>30:12:041457:39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75" office:value-type="string" calcext:value-type="string">
            <text:p>30:12:041457:39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75" office:value-type="string" calcext:value-type="string">
            <text:p>30:12:041457:40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75" office:value-type="string" calcext:value-type="string">
            <text:p>30:12:041460:50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75" office:value-type="string" calcext:value-type="string">
            <text:p>30:12:041460:59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75" office:value-type="string" calcext:value-type="string">
            <text:p>30:12:041460:59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75" office:value-type="string" calcext:value-type="string">
            <text:p>30:12:041463:18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75" office:value-type="string" calcext:value-type="string">
            <text:p>30:12:041463:182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75" office:value-type="string" calcext:value-type="string">
            <text:p>30:12:041463:18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75" office:value-type="string" calcext:value-type="string">
            <text:p>30:12:041463:184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75" office:value-type="string" calcext:value-type="string">
            <text:p>30:12:041464:3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75" office:value-type="string" calcext:value-type="string">
            <text:p>30:12:041464:4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75" office:value-type="string" calcext:value-type="string">
            <text:p>30:12:041485:18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75" office:value-type="string" calcext:value-type="string">
            <text:p>30:12:041485:20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75" office:value-type="string" calcext:value-type="string">
            <text:p>30:12:041492:241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75" office:value-type="string" calcext:value-type="string">
            <text:p>30:12:041496:22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75" office:value-type="string" calcext:value-type="string">
            <text:p>30:12:041496:22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75" office:value-type="string" calcext:value-type="string">
            <text:p>30:12:041496:237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75" office:value-type="string" calcext:value-type="string">
            <text:p>30:12:041680:949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75" office:value-type="string" calcext:value-type="string">
            <text:p>30:12:042001:39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75" office:value-type="string" calcext:value-type="string">
            <text:p>30:12:042047:56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75" office:value-type="string" calcext:value-type="string">
            <text:p>30:13:010124:1040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75" office:value-type="string" calcext:value-type="string">
            <text:p>30:13:010124:133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75" office:value-type="string" calcext:value-type="string">
            <text:p>30:13:010131:123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6" calcext:value-type="date">
            <text:p>26.10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75" office:value-type="string" calcext:value-type="string">
            <text:p>30:13:010233:28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75" office:value-type="string" calcext:value-type="string">
            <text:p>30:13:010241:45</text:p>
          </table:table-cell>
          <table:table-cell table:style-name="ce71" office:value-type="date" office:date-value="2023-10-30" calcext:value-type="date">
            <text:p>30.10.2023</text:p>
          </table:table-cell>
          <table:table-cell table:style-name="ce71" office:value-type="date" office:date-value="2023-10-25" calcext:value-type="date">
            <text:p>25.10.2023</text:p>
          </table:table-cell>
          <table:table-cell table:number-columns-repeated="1020"/>
        </table:table-row>
        <table:table-row table:style-name="ro1" table:number-rows-repeated="2333">
          <table:table-cell table:number-columns-repeated="6"/>
          <table:table-cell table:style-name="ce66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10T15:17:29.566000000</dc:date>
    <meta:print-date>2020-08-20T09:13:54Z</meta:print-date>
    <meta:editing-duration>PT1M43S</meta:editing-duration>
    <meta:editing-cycles>3</meta:editing-cycles>
    <meta:document-statistic meta:table-count="3" meta:cell-count="3699" meta:object-count="0"/>
  </office:meta>
</office:document-meta>
</file>